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style:font-name="Calibri" fo:font-size="14pt" style:font-name-asian="Calibri" style:font-size-asian="14pt" style:font-name-complex="Calibri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ext-properties fo:color="#c5000b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c5000b"/>
    </style:style>
    <style:style style:name="ce16" style:family="table-cell" style:parent-style-name="Default" style:data-style-name="N0">
      <style:text-properties fo:color="#c5000b"/>
    </style:style>
    <style:style style:name="ce17" style:family="table-cell" style:parent-style-name="Default" style:data-style-name="N0">
      <style:text-properties fo:color="#c5000b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>
      <style:text-properties fo:color="#314004"/>
    </style:style>
  </office:automatic-styles>
  <office:body>
    <office:spreadsheet>
      <table:calculation-settings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number-columns-repeated="8"/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3" office:value-type="string">
            <text:p>S T A R Š I E <text:s text:c="5"/>Ž I A Č K Y</text:p>
          </table:table-cell>
          <table:table-cell table:style-name="ce4" table:number-columns-repeated="2"/>
          <table:table-cell/>
          <table:table-cell table:style-name="ce2"/>
          <table:table-cell table:number-columns-repeated="1015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3">
          <table:table-cell table:number-columns-repeated="3"/>
          <table:table-cell table:style-name="ce5" office:value-type="string">
            <text:p>Ročník 2018 – 2019</text:p>
          </table:table-cell>
          <table:table-cell table:number-columns-repeated="2"/>
          <table:table-cell table:style-name="ce6" office:value-type="string">
            <text:p>jeseň</text:p>
          </table:table-cell>
          <table:table-cell table:style-name="ce6" office:value-type="string">
            <text:p>jar</text:p>
          </table:table-cell>
          <table:table-cell table:style-name="ce2"/>
          <table:table-cell table:number-columns-repeated="1015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12">
          <table:table-cell table:style-name="ce2"/>
          <table:table-cell table:number-columns-repeated="1023"/>
        </table:table-row>
        <table:table-row table:style-name="ro1" table:number-rows-repeated="17">
          <table:table-cell table:style-name="ce7"/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>
        <office:forms form:automatic-focus="false" form:apply-design-mode="false"/>
        <table:table-column table:style-name="co3" table:default-cell-style-name="ce1"/>
        <table:table-column table:style-name="co1" table:number-columns-repeated="13" table:default-cell-style-name="ce1"/>
        <table:table-column table:style-name="co2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<text:s/>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9" office:value-type="string">
            <text:p>STARŠIE ŽIAČKY</text:p>
          </table:table-cell>
          <table:table-cell/>
          <table:table-cell table:style-name="ce10" office:value-type="string">
            <text:p>Ročník 2018 – 2019</text:p>
          </table:table-cell>
          <table:table-cell/>
          <table:table-cell table:style-name="ce11" office:value-type="string">
            <text:p>jeseň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<text:s/>1. - 2. <text:s/>kolo</text:p>
          </table:table-cell>
          <table:table-cell/>
          <table:table-cell table:style-name="ce13" office:value-type="string">
            <text:p>15. - 16. 9. 2018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MHK Bytč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1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02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03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HK AS Trenčí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4.</text:p>
          </table:table-cell>
          <table:table-cell office:value-type="string">
            <text:p>HK AS Trenčín „B“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05.</text:p>
          </table:table-cell>
          <table:table-cell office:value-type="string">
            <text:p>HK AS Trenčín „A“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06.</text:p>
          </table:table-cell>
          <table:table-cell office:value-type="string">
            <text:p>HK AS Trenčín „A“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07.</text:p>
          </table:table-cell>
          <table:table-cell office:value-type="string">
            <text:p>HK AS Trenčín „B“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08.</text:p>
          </table:table-cell>
          <table:table-cell office:value-type="string">
            <text:p>HK AS Trenčín „A“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3. - 4. kolo</text:p>
          </table:table-cell>
          <table:table-cell/>
          <table:table-cell office:value-type="string">
            <text:p>29. - 30. 9. 2018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HK Slávia Partizánsk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9.</text:p>
          </table:table-cell>
          <table:table-cell office:value-type="string">
            <text:p>HK Slávia Partizánske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10.</text:p>
          </table:table-cell>
          <table:table-cell office:value-type="string">
            <text:p>HK Slávia Partizánske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THA Mart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1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12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MHK Bytča</text:p>
          </table:table-cell>
          <table:table-cell table:number-columns-repeated="1019"/>
        </table:table-row>
        <table:table-row table:style-name="ro1">
          <table:table-cell table:style-name="ce15" office:value-type="float" office:value="507">
            <text:p>507</text:p>
          </table:table-cell>
          <table:table-cell table:style-name="ce16" office:value-type="string">
            <text:p>THA Martin</text:p>
          </table:table-cell>
          <table:table-cell table:style-name="ce16" table:number-columns-repeated="2"/>
          <table:table-cell table:style-name="ce16" office:value-type="string">
            <text:p>MŠK Čadca</text:p>
          </table:table-cell>
          <table:table-cell/>
          <table:table-cell table:style-name="ce16" office:value-type="string">
            <text:p>mladši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13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MHK Bytč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14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1019"/>
        </table:table-row>
        <table:table-row table:style-name="ro1">
          <table:table-cell table:style-name="ce15" office:value-type="float" office:value="508">
            <text:p>508</text:p>
          </table:table-cell>
          <table:table-cell table:style-name="ce16" office:value-type="string">
            <text:p>MháK Martin</text:p>
          </table:table-cell>
          <table:table-cell table:number-columns-repeated="2"/>
          <table:table-cell table:style-name="ce16" office:value-type="string">
            <text:p>MŠK Čadca</text:p>
          </table:table-cell>
          <table:table-cell/>
          <table:table-cell table:style-name="ce16" office:value-type="string">
            <text:p>mladši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5. - 6. kolo</text:p>
          </table:table-cell>
          <table:table-cell/>
          <table:table-cell office:value-type="string">
            <text:p>13. - 14. 10. 2018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MháK Mart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5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16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17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/>
          <table:table-cell table:style-name="ce14" office:value-type="string">
            <text:p>MŠK Čadca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318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19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20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21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7. - 8. kolo</text:p>
          </table:table-cell>
          <table:table-cell/>
          <table:table-cell office:value-type="string">
            <text:p>27. - 28. 10. 2018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THA Mart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2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23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24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25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7. - 8. kolo</text:p>
          </table:table-cell>
          <table:table-cell/>
          <table:table-cell office:value-type="string">
            <text:p>27. - 28. 10. 2018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 office:value-type="string">
            <text:p>MŠK Čad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6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MHK Bytč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9. - 10. kolo</text:p>
          </table:table-cell>
          <table:table-cell/>
          <table:table-cell office:value-type="string">
            <text:p>10. - 11. 11. 2018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HK Slávia Partizánsk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7.</text:p>
          </table:table-cell>
          <table:table-cell office:value-type="string">
            <text:p>HK Slávia Partizánske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28.</text:p>
          </table:table-cell>
          <table:table-cell office:value-type="string">
            <text:p>HK Slávia Partizánske</text:p>
          </table:table-cell>
          <table:table-cell table:number-columns-repeated="2"/>
          <table:table-cell office:value-type="string">
            <text:p>THA Martin</text:p>
          </table:table-cell>
          <table:table-cell/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29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MHK Bytč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0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31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32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33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11. - 12. kolo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>
            <text:p>24. - 25. 11. 2018</text:p>
          </table:table-cell>
          <table:table-cell table:number-columns-repeated="4"/>
          <table:table-cell table:style-name="ce2"/>
          <table:table-cell table:number-columns-repeated="1016"/>
        </table:table-row>
        <table:table-row table:style-name="ro1">
          <table:table-cell/>
          <table:table-cell table:style-name="ce14" office:value-type="string">
            <text:p>HK AS Trenčín</text:p>
          </table:table-cell>
          <table:table-cell table:number-columns-repeated="5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334.</text:p>
          </table:table-cell>
          <table:table-cell office:value-type="string">
            <text:p>HK AS Trenčín „A“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35.</text:p>
          </table:table-cell>
          <table:table-cell office:value-type="string">
            <text:p>HK AS Trenčín „B“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36.</text:p>
          </table:table-cell>
          <table:table-cell office:value-type="string">
            <text:p>HK AS Trenčín „B“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8"/>
          <table:table-cell office:value-type="string">
            <text:p>mladši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MŠK Čadc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7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338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39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340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7" office:value-type="string">
            <text:p>POSTUP DO ČSP LIGY PO 11. - 12. kole</text:p>
          </table:table-cell>
          <table:table-cell table:number-columns-repeated="5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office:value-type="string">
            <text:p>mladšie</text:p>
          </table:table-cell>
          <table:table-cell table:number-columns-repeated="101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>
        <office:forms form:automatic-focus="false" form:apply-design-mode="false"/>
        <table:table-column table:style-name="co1" table:number-columns-repeated="10" table:default-cell-style-name="ce1"/>
        <table:table-column table:style-name="co2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9" office:value-type="string">
            <text:p>STARŠIE ŽIAČKY</text:p>
          </table:table-cell>
          <table:table-cell/>
          <table:table-cell table:style-name="ce10" office:value-type="string">
            <text:p>Ročník 2018 – 2019</text:p>
          </table:table-cell>
          <table:table-cell/>
          <table:table-cell table:style-name="ce11" office:value-type="string">
            <text:p>Ja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13. - 14. kolo</text:p>
          </table:table-cell>
          <table:table-cell/>
          <table:table-cell office:value-type="string">
            <text:p>23. - 24. 2. 2019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 office:value-type="string">
            <text:p>HK AS Trenčí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1.</text:p>
          </table:table-cell>
          <table:table-cell office:value-type="string">
            <text:p>HK AS Trenčín „B“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42.</text:p>
          </table:table-cell>
          <table:table-cell office:value-type="string">
            <text:p>HK AS Trenčín „A“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43.</text:p>
          </table:table-cell>
          <table:table-cell office:value-type="string">
            <text:p>HK AS Trenčín „A“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44.</text:p>
          </table:table-cell>
          <table:table-cell office:value-type="string">
            <text:p>HK AS Trenčín „B“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45.</text:p>
          </table:table-cell>
          <table:table-cell office:value-type="string">
            <text:p>HK AS Trenčín „A“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14" office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6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MHK Bytč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47.</text:p>
          </table:table-cell>
          <table:table-cell office:value-type="string">
            <text:p>HK Slávia Partizánske</text:p>
          </table:table-cell>
          <table:table-cell table:number-columns-repeated="2"/>
          <table:table-cell office:value-type="string">
            <text:p>MHK Bytča</text:p>
          </table:table-cell>
          <table:table-cell/>
          <table:table-cell office:value-type="string">
            <text:p>pri mladších 9-10.2.20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348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K Slávia Partizánske</text:p>
          </table:table-cell>
          <table:table-cell/>
          <table:table-cell office:value-type="string">
            <text:p>pri mladších 9-10.3.20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15. - 16. kolo</text:p>
          </table:table-cell>
          <table:table-cell/>
          <table:table-cell office:value-type="string">
            <text:p>16. - 17. 3. 2019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 office:value-type="string">
            <text:p>HK Slávia Partizánsk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9.</text:p>
          </table:table-cell>
          <table:table-cell office:value-type="string">
            <text:p>HK Slávia Partizánske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50.</text:p>
          </table:table-cell>
          <table:table-cell office:value-type="string">
            <text:p>HK Slávia Partizánske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14" office:value-type="string">
            <text:p>MHK Bytč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1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52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53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54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8" office:value-type="string">
            <text:p>17. - 18. kolo</text:p>
          </table:table-cell>
          <table:table-cell/>
          <table:table-cell office:value-type="string">
            <text:p>30. - 31. 3. 2019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 office:value-type="string">
            <text:p>THA Mart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5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56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57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14" office:value-type="string">
            <text:p>HK AS Trenčí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8.</text:p>
          </table:table-cell>
          <table:table-cell office:value-type="string">
            <text:p>HK AS Trenčín „B“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59.</text:p>
          </table:table-cell>
          <table:table-cell office:value-type="string">
            <text:p>HK AS Trenčín „A“</text:p>
          </table:table-cell>
          <table:table-cell table:number-columns-repeated="2"/>
          <table:table-cell office:value-type="string">
            <text:p>MHK Bytč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60.</text:p>
          </table:table-cell>
          <table:table-cell office:value-type="string">
            <text:p>HK AS Trenčín „A“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61.</text:p>
          </table:table-cell>
          <table:table-cell office:value-type="string">
            <text:p>HK AS Trenčín „B“</text:p>
          </table:table-cell>
          <table:table-cell table:number-columns-repeated="2"/>
          <table:table-cell office:value-type="string">
            <text:p>MHK Bytča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8" office:value-type="string">
            <text:p>19. - 20. kolo</text:p>
          </table:table-cell>
          <table:table-cell/>
          <table:table-cell office:value-type="string">
            <text:p>13. - 14. 4. 2019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 office:value-type="string">
            <text:p>MháK Mart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2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63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64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65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4" office:value-type="string">
            <text:p>MHK Bytč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6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67.</text:p>
          </table:table-cell>
          <table:table-cell office:value-type="string">
            <text:p>MŠK Čadca</text:p>
          </table:table-cell>
          <table:table-cell table:style-name="ce18" table:number-columns-repeated="2"/>
          <table:table-cell table:style-name="ce18" office:value-type="string">
            <text:p>HK Slávia Partizánske</text:p>
          </table:table-cell>
          <table:table-cell table:style-name="ce18"/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68.</text:p>
          </table:table-cell>
          <table:table-cell table:style-name="ce18" office:value-type="string">
            <text:p>MHK Bytča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21. - 22. kolo</text:p>
          </table:table-cell>
          <table:table-cell/>
          <table:table-cell office:value-type="string">
            <text:p>27. - 28. 4. 2019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 office:value-type="string">
            <text:p>HK AS Trenčí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9.</text:p>
          </table:table-cell>
          <table:table-cell office:value-type="string">
            <text:p>HK AS Trenčín „A“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70.</text:p>
          </table:table-cell>
          <table:table-cell office:value-type="string">
            <text:p>HK AS Trenčín „B“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71.</text:p>
          </table:table-cell>
          <table:table-cell office:value-type="string">
            <text:p>HK AS Trenčín „A“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MháK Martin</text:p>
          </table:table-cell>
          <table:table-cell table:number-columns-repeated="5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372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373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MHK Bytč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74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MHK Bytč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75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23. - 24. kolo</text:p>
          </table:table-cell>
          <table:table-cell/>
          <table:table-cell office:value-type="string">
            <text:p>18. - 19. 5. 2019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 office:value-type="string">
            <text:p>MháK Mart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6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77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78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<text:s/>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14" office:value-type="string">
            <text:p>MŠK Čadca</text:p>
          </table:table-cell>
          <table:table-cell table:number-columns-repeated="1022"/>
        </table:table-row>
        <table:table-row table:style-name="ro1">
          <table:table-cell table:style-name="ce2" office:value-type="float" office:value="379">
            <text:p>379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80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81.</text:p>
          </table:table-cell>
          <table:table-cell office:value-type="string">
            <text:p>MHK Bytča</text:p>
          </table:table-cell>
          <table:table-cell table:number-columns-repeated="2"/>
          <table:table-cell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82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K AS Trenčín „A“</text:p>
          </table:table-cell>
          <table:table-cell table:number-columns-repeated="101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07P0"/>
    </number:currency-style>
    <number:currency-style style:name="N8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1.08.2018</text:date>, <text:time>09:39:3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jan labuda</meta:initial-creator>
    <dc:creator>Fučo Pc</dc:creator>
    <meta:creation-date>2018-07-20T21:08:45Z</meta:creation-date>
    <dc:date>2018-07-31T12:50:18Z</dc:date>
    <meta:editing-cycles>10</meta:editing-cycles>
    <meta:editing-duration>PT11462S</meta:editing-duration>
    <meta:document-statistic meta:table-count="3" meta:cell-count="327" meta:object-count="0"/>
  </office:meta>
</office:document-meta>
</file>